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1">
      <style:paragraph-properties fo:margin-top="0cm" fo:margin-bottom="0cm" loext:contextual-spacing="false"/>
    </style:style>
    <style:style style:name="P5" style:family="paragraph" style:parent-style-name="Text_20_body" style:list-style-name="L2">
      <style:paragraph-properties fo:margin-top="0cm" fo:margin-bottom="0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LENGUA Y CULTURA LATINA I (cat. Schniebs)</text:span></text:p>
      <text:p text:style-name="P1"><text:span text:style-name="Strong_20_Emphasis">CONVOCATORIA  A  ADSCRIPCIÓN</text:span></text:p>
      <text:p text:style-name="Text_20_body"> </text:p>
      <text:p text:style-name="Text_20_body"> </text:p>
      <text:p text:style-name="Text_20_body"> </text:p>
      <text:p text:style-name="Text_20_body">La cátedra de <text:span text:style-name="Emphasis">Lengua y Cultura Latinas I </text:span>a cargo de la Dra. Alicia Schniebs  informa que, a partir del día de la fecha y hasta el 20 de noviembre, se encuentra abierta la convocatoria para cubrir 4 (cuatro) cargos de adscriptos, con miras a incorporarse al Proyecto Ubacyt "<text:span text:style-name="Emphasis">Silvestris Musa</text:span>: el discurso y sus cartografías en Roma".</text:p>
      <text:p text:style-name="Text_20_body"> </text:p>
      <text:p text:style-name="Text_20_body"><text:span text:style-name="Strong_20_Emphasis">Requisitos</text:span></text:p>
      <text:p text:style-name="Text_20_body">Además de lo estipulado por el Reglamento de Adscriptos vigente, los postulantes deberán cumplir los siguientes requisitos:</text:p>
      <text:p text:style-name="Text_20_body"> </text:p>
      <text:list xml:id="list5205943488701123009" text:style-name="L1">
        <text:list-item>
          <text:p text:style-name="P4">ser estudiantes o graduados de la Carrera de Letras,</text:p>
        </text:list-item>
        <text:list-item>
          <text:p text:style-name="P4">tener cursada Lengua y Cultura Latina III</text:p>
        </text:list-item>
        <text:list-item>
          <text:p text:style-name="P2">tener los conocimientos necesarios para leer bibliografía en inglés y en, por lo menos, una de las siguientes lenguas extranjeras: italiano, francés o alemán.</text:p>
        </text:list-item>
      </text:list>
      <text:p text:style-name="Text_20_body"> </text:p>
      <text:p text:style-name="Text_20_body"><text:span text:style-name="Strong_20_Emphasis">Procedimiento</text:span></text:p>
      <text:p text:style-name="Text_20_body">Para inscribirse en esta convocatoria los aspirantes deberán enviar por correo electrónico a la dirección ali.<text:a xlink:type="simple" xlink:href="mailto:latines@gmail.com" text:style-name="Internet_20_link" text:visited-style-name="Visited_20_Internet_20_Link">latines@gmail.com</text:a> la siguiente documentación:</text:p>
      <text:p text:style-name="Text_20_body"> </text:p>
      <text:list xml:id="list6264277005510414070" text:style-name="L2">
        <text:list-item>
          <text:p text:style-name="P5">un <text:span text:style-name="Emphasis">curriculum vitae</text:span> que incluya: aclaración de la carrera cursada o en curso,  listado de materias aprobadas, idiomas extranjeros que maneja y datos personales completos (DNI, domicilio, teléfono, correo electrónico)</text:p>
        </text:list-item>
        <text:list-item>
          <text:p text:style-name="P3">una propuesta de investigación sobre un aspecto de literatura o cultura latinas afín al tema del Proyecto Ubacyt antes referido y correspondiente al período comprendido entre los siglos III a.C. y II d.C. La misma deberá incluir la formulación del tema (entre 800 y 1000 palabras) y una bibliografía sumaria.</text:p>
        </text:list-item>
      </text:list>
      <text:p text:style-name="Text_20_body"> </text:p>
      <text:p text:style-name="Text_20_body">Una vez concluido el plazo de esta convocatoria, se realizarán entrevistas personales en lugar y fecha a convenir con los aspirantes.</text:p>
      <text:p text:style-name="Text_20_body"> </text:p>
      <text:p text:style-name="Text_20_body">Ante cualquier duda, dirigirse a ali.<text:a xlink:type="simple" xlink:href="mailto:latines@gmail.com" text:style-name="Internet_20_link" text:visited-style-name="Visited_20_Internet_20_Link">latines@gmail.com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4:59:27.803396648</meta:creation-date>
    <dc:date>2018-10-31T15:00:44.137113962</dc:date>
    <meta:editing-duration>PT1M16S</meta:editing-duration>
    <meta:editing-cycles>1</meta:editing-cycles>
    <meta:document-statistic meta:table-count="0" meta:image-count="0" meta:object-count="0" meta:page-count="1" meta:paragraph-count="23" meta:word-count="258" meta:character-count="1678" meta:non-whitespace-character-count="1426"/>
    <meta:generator>LibreOffice/5.2.4.2$Linux_X86_64 LibreOffice_project/3d5603e1122f0f102b62521720ab13a38a4e0eb0</meta:generator>
  </office:meta>
</office:document-meta>
</file>